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Zandwerven 31a te Spanbroek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7 mei 2025 namens gemeente Opmeer een volledige melding ontvangen van een ontwikkeling aan Zandwerven 31a te Spanbroek. Het gaat over het realiseren van een gesloten bodemenergiesysteem . De melding heeft het kenmerk OMG-057120/DMS506349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esloten bodemenergiesysteem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7120/DMS506349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2586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6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6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Op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7120/DMS506349</meta:user-defined>
    <meta:user-defined meta:name="DCTERMS.abstract">Melding GBES</meta:user-defined>
    <dc:language>nl</dc:language>
    <meta:user-defined meta:name="OVERHEIDop.locatietype/OVERHEIDop.gebiedsmarkering">Adres</meta:user-defined>
    <meta:user-defined meta:name="DC.title">Melding ontvangen voor Zandwerven 31a te Spanbroek (Gesloten bodemenergiesysteem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861</meta:user-defined>
    <meta:user-defined meta:name="OVERHEIDop.GmbID/DC.identifier">gmb-2025-225861</meta:user-defined>
    <meta:user-defined meta:name="OVERHEIDop.versieInformatie"/>
  </office:meta>
</office:document-meta>
</file>