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5-2025 hebben wij aanvraag reguliere omgevingsvergunning voor het plaatsen van een pergola op het adres Wijnkamp 20d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5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58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4797</meta:user-defined>
    <meta:user-defined meta:name="DCTERMS.abstract">het plaatsen van een pergo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5-2025 hebben wij aanvraag reguliere omgevingsvergunning voor het plaatsen van een pergola op het adres Wijnkamp 20d in Goor ontvang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52</meta:user-defined>
    <meta:user-defined meta:name="OVERHEIDop.GmbID/DC.identifier">gmb-2025-225852</meta:user-defined>
    <meta:user-defined meta:name="OVERHEIDop.versieInformatie"/>
  </office:meta>
</office:document-meta>
</file>