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agpad / De Biezen (kavels 209/210) te Kraggenburg: het bouwen van een twee-onder-één-kapwoning (kavels 209/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m Omgevingsvergunning binnen gekomen voor deze locatie. De aanvraag is geregistreerd onder zaaknummer Z2025-000013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8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5</meta:user-defined>
    <meta:user-defined meta:name="DCTERMS.abstract">Jaagpad / De Biezen (kavels 209/210) te Kraggenburg: het bouwen van een twee-onder-één-kapwoning (kavels 209/210)</meta:user-defined>
    <dc:language>nl</dc:language>
    <meta:user-defined meta:name="OVERHEIDop.locatietype/OVERHEIDop.gebiedsmarkering">Vlak</meta:user-defined>
    <meta:user-defined meta:name="DC.title">Aanvraag vergunning Jaagpad / De Biezen (kavels 209/210) te Kraggenburg: het bouwen van een twee-onder-één-kapwoning (kavels 209/210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0</meta:user-defined>
    <meta:user-defined meta:name="OVERHEIDop.GmbID/DC.identifier">gmb-2025-225850</meta:user-defined>
    <meta:user-defined meta:name="OVERHEIDop.versieInformatie"/>
  </office:meta>
</office:document-meta>
</file>