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2e verlenging van verleende vergunning voor tijdelijke verhuur van de woning i.k.v. leegstandwet, Elburglaan 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40 </text:p>
            <text:p text:style-name="common-al"> Omschrijving: aanvraag 2e verlenging van verleende vergunning voor tijdelijke verhuur van de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2 5651EJ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8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40</meta:user-defined>
    <meta:user-defined meta:name="DCTERMS.abstract">aanvraag 2e verlenging van verleende vergunning voor tijdelijke verhuur van de woning i.k.v. leegstandwet</meta:user-defined>
    <dc:language>nl</dc:language>
    <meta:user-defined meta:name="OVERHEIDop.locatietype/OVERHEIDop.gebiedsmarkering">Punt</meta:user-defined>
    <meta:user-defined meta:name="DC.title">Besluit op aanvraag: aanvraag 2e verlenging van verleende vergunning voor tijdelijke verhuur van de woning i.k.v. leegstandwet, Elburglaan 2 5651EJ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48</meta:user-defined>
    <meta:user-defined meta:name="OVERHEIDop.GmbID/DC.identifier">gmb-2025-225848</meta:user-defined>
    <meta:user-defined meta:name="OVERHEIDop.versieInformatie"/>
  </office:meta>
</office:document-meta>
</file>