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NS KLOK &amp; FRIENDS, PARKEERTERREIN DE OPSLACH (P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ans Klok &amp; Friends van 5 tot en met 13 juli op de parkeerterrein De Opslach (P3) te Heerenveen.</text:p>
            <text:p text:style-name="tussenkopcur">Ter inzage</text:p>
            <text:p text:style-name="common-al">De aanvraag alsmede de daarbij behorende stukken liggen van 23 mei tot en met 6 juni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93267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8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HANS KLOK &amp; FRIENDS, PARKEERTERREIN DE OPSLACH (P3) HEEREN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42</meta:user-defined>
    <meta:user-defined meta:name="OVERHEIDop.GmbID/DC.identifier">gmb-2025-225842</meta:user-defined>
    <meta:user-defined meta:name="OVERHEIDop.versieInformatie"/>
  </office:meta>
</office:document-meta>
</file>