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 - HavenVist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1792 AE), HavenVistijn, 9 augustus, St. HavenVistijn, zaaknummer 3613831, ontvangen op 16 mei 2025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egen deze publicatie kunt u geen bezwaar maken. Bezwaren kunt u pas indienen als de evenementenvergunning is verleend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25841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41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Texel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3613831</meta:user-defined>
    <dc:language>nl</dc:language>
    <meta:user-defined meta:name="OVERHEIDop.locatietype/OVERHEIDop.gebiedsmarkering">Adres</meta:user-defined>
    <meta:user-defined meta:name="DC.title">Evenementenvergunning Aangevraagd - HavenVistijn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41</meta:user-defined>
    <meta:user-defined meta:name="OVERHEIDop.GmbID/DC.identifier">gmb-2025-225841</meta:user-defined>
    <meta:user-defined meta:name="OVERHEIDop.versieInformatie"/>
  </office:meta>
</office:document-meta>
</file>