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DDF Around Town 2025 op de locaties Grote Markt, Hoogstraat, Korte Dam, Lange Haven en Stadserf te Schiedam op 23 en 24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mei 2025 een vergunning verleend voor het organiseren van evenement IDDF Around Town 2025 op de bovengenoemde locaties te Schiedam op 23 en 24 mei 2025 van 12.00 uur tot 20.00 uur (opbouw op 23 mei 2025, afbouw op 25 mei 2025). Cultureel festival met een ode aan het erfgoed van Schiedam.</text:p>
            <text:p text:style-name="common-al"/>
            <text:p text:style-name="common-al">Vanaf 28 me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83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3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3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IDDF Around Town 2025 op 23 en 24 mei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IDDF Around Town 2025 op de locaties Grote Markt, Hoogstraat, Korte Dam, Lange Haven en Stadserf te Schiedam op 23 en 24 mei 2025</meta:user-defined>
    <meta:user-defined meta:name="DCTERMS.W3CDTF/DCTERMS.available">2025-05-28</meta:user-defined>
    <meta:user-defined meta:name="DCTERMS.W3CDTF/OVERHEIDop.jaargang">2025</meta:user-defined>
    <meta:user-defined meta:name="OVERHEIDop.publicationIssue">225838</meta:user-defined>
    <meta:user-defined meta:name="OVERHEIDop.GmbID/DC.identifier">gmb-2025-225838</meta:user-defined>
    <meta:user-defined meta:name="OVERHEIDop.versieInformatie"/>
  </office:meta>
</office:document-meta>
</file>