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1 - 1a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Eemsdelta een aanvraag ontvangen voor het bouwkundig versterken van een monumentaal pand op de locatie Wijkstraat 1 - 1a, 9901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8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538</meta:user-defined>
    <meta:user-defined meta:name="DCTERMS.abstract">19 mei 2025 voor het bouwkundig versterken van een monumentaal pand op de locatie Wijkstraat 1 - 1a, 9901AE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1 - 1a, 9901AE Appinge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836</meta:user-defined>
    <meta:user-defined meta:name="OVERHEIDop.GmbID/DC.identifier">gmb-2025-225836</meta:user-defined>
    <meta:user-defined meta:name="OVERHEIDop.versieInformatie"/>
  </office:meta>
</office:document-meta>
</file>