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Omgevingsvergunning voor het plaatsen van verkeersbrug - maatwerkvoorschrift ontheffing geluid/werktijden, Goorseweg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5 de volgende aanvraag voor een milieubelastende activiteit hebben ontvangen:</text:p>
            <text:p text:style-name="common-al">Goorseweg (nabij Twentekanaal), Lochem, het plaatsen van verkeersbrug - maatwerkvoorschrift ontheffing geluid/werktijden op 13 juni 2025 19.00-24.00 en 14 juni 2025 24.00-6.00 uur, Z2025-00650, 21 mei 2025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8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650</meta:user-defined>
    <meta:user-defined meta:name="DCTERMS.abstract">Z2025-00650 Goorseweg (nabij Twentekanaal), Lochem</meta:user-defined>
    <dc:language>nl</dc:language>
    <meta:user-defined meta:name="OVERHEIDop.locatietype/OVERHEIDop.gebiedsmarkering">Vlak</meta:user-defined>
    <meta:user-defined meta:name="DC.title">Melden Omgevingsvergunning voor het plaatsen van verkeersbrug - maatwerkvoorschrift ontheffing geluid/werktijden, Goorseweg (nabij Twentekanaal),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833</meta:user-defined>
    <meta:user-defined meta:name="OVERHEIDop.GmbID/DC.identifier">gmb-2025-225833</meta:user-defined>
    <meta:user-defined meta:name="OVERHEIDop.versieInformatie"/>
  </office:meta>
</office:document-meta>
</file>