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50 driehoeksborden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50 driehoeksborden te plaatsen voor (of ten behoeve van) <text:span text:style-name="nadrukcur">Evenement dat zal plaatsvinden op 1 februari 2025 bij Club Rodenburg te Beesd </text:span>de periode van 3 januari 2025 tot 17 januari 2025. (verzonden op 10 jan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58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50 driehoeksborden te West Betuwe</meta:user-defined>
    <meta:user-defined meta:name="DCTERMS.W3CDTF/DCTERMS.available">2025-01-21</meta:user-defined>
    <meta:user-defined meta:name="DCTERMS.W3CDTF/OVERHEIDop.jaargang">2025</meta:user-defined>
    <meta:user-defined meta:name="OVERHEIDop.publicationIssue">22583</meta:user-defined>
    <meta:user-defined meta:name="OVERHEIDop.GmbID/DC.identifier">gmb-2025-22583</meta:user-defined>
    <meta:user-defined meta:name="OVERHEIDop.versieInformatie"/>
  </office:meta>
</office:document-meta>
</file>