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stellingsbesluit verkeersregelaars, Noordwolderweg 8A, 8393RE Vink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5 een besluit genomen op de aanvraag met zaaknummer Z2025-00002511 voor een Aanstellingsbesluit verkeersregelaars op de locatie Noordwolderweg 8A, 8393RE Vinkega. De vergunning is verleend. Het besluit betreft:</text:p>
            <text:p text:style-name="common-al">aanstelling verkeersregelaars PS Kuiertocht 7 juni 2025 en bevat de volgende activiteiten:</text:p>
            <text:list text:style-name="id1-3-2-1-1-3">
              <text:list-item text:style-override="id1-3-2-1-1-3-1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uli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2 juli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25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582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2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2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1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anstellingsbesluit verkeersregelaars, Noordwolderweg 8A, 8393RE Vinkega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29</meta:user-defined>
    <meta:user-defined meta:name="OVERHEIDop.GmbID/DC.identifier">gmb-2025-225829</meta:user-defined>
    <meta:user-defined meta:name="OVERHEIDop.versieInformatie"/>
  </office:meta>
</office:document-meta>
</file>