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venaer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Sevenaerstraat 19, 3077 CM, vervangen van de bestaande woonwagen van ca. 40m2 door een nieuwe (al bestaande) woonwagen van ca. 98m2 (datum besluit 20 mei 2025, op dezelfde dag verzonden, dossiernummer OMV.25.03.0021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82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82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evenaerstraat 19</meta:user-defined>
    <meta:user-defined meta:name="DCTERMS.W3CDTF/DCTERMS.available">2025-05-23</meta:user-defined>
    <meta:user-defined meta:name="DCTERMS.W3CDTF/OVERHEIDop.jaargang">2025</meta:user-defined>
    <meta:user-defined meta:name="OVERHEIDop.publicationIssue">225821</meta:user-defined>
    <meta:user-defined meta:name="OVERHEIDop.GmbID/DC.identifier">gmb-2025-225821</meta:user-defined>
    <meta:user-defined meta:name="OVERHEIDop.versieInformatie"/>
  </office:meta>
</office:document-meta>
</file>