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ussen de Oeslingerbaan, Salernolaan en de Sorbonnelaan te Maastricht. Verlenging beslistermijn omgevingsvergunning, de tijdelijke verlenging omgevingsvergunning 600 zelfstandige wooneenhe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Z2025-00002437</text:p>
            <text:p text:style-name="common-al">
            <text:span text:style-name="nadrukvet">Tussen de Oeslingerbaan, Salernolaan en de Sorbonnelaan te Maastricht</text:span>
          </text:p>
            <text:p text:style-name="common-al">
            <text:span text:style-name="nadrukvet">de tijdelijke verlenging omgevingsvergunning 600 zelfstandige wooneenheden</text:span>
          </text:p>
            <text:p text:style-name="common-al"/>
            <text:p text:style-name="common-al">
            <text:span text:style-name="nadrukvet">Datum ontvangst aanvraag:</text:span> 2 april 2025</text:p>
            <text:p text:style-name="common-al"/>
            <text:p text:style-name="common-al">Het college van burgemeester en wethouders van Maastricht maakt bekend dat de beslistermijn met 6 weken is verlengd. Deze beslissing is een voorbereidingshandeling. Tegen deze beslissing kan geen zienswijze worden ingediend of bezwaar en/of beroep aangetekend word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of om een afspraak te maken om deze aanvraag in te zien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225820</text:span><text:line-break/><text:date style:data-style-name="dag" text:fixed="true" text:date-value="2025-05-23"/><text:line-break/><text:date style:data-style-name="jaar" text:fixed="true" text:date-value="2025-05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5820</text:span><text:date style:data-style-name="nicedate" text:fixed="true" text:date-value="2025-05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5820</text:span><text:date style:data-style-name="nicedate" text:fixed="true" text:date-value="2025-05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7/xml/MC-DRP-OmgevingsvergunningAfhandeling-3Pas-ZM.xml</meta:user-defined>
    <meta:user-defined meta:name="OVERHEID.Gemeente/DC.creator">Maastri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5-00002437</meta:user-defined>
    <dc:language>nl</dc:language>
    <meta:user-defined meta:name="OVERHEIDop.locatietype/OVERHEIDop.gebiedsmarkering">Vlak</meta:user-defined>
    <meta:user-defined meta:name="DC.title">Tussen de Oeslingerbaan, Salernolaan en de Sorbonnelaan te Maastricht. Verlenging beslistermijn omgevingsvergunning, de tijdelijke verlenging omgevingsvergunning 600 zelfstandige wooneenheden</meta:user-defined>
    <meta:user-defined meta:name="DCTERMS.W3CDTF/DCTERMS.available">2025-05-23</meta:user-defined>
    <meta:user-defined meta:name="DCTERMS.W3CDTF/OVERHEIDop.jaargang">2025</meta:user-defined>
    <meta:user-defined meta:name="OVERHEIDop.publicationIssue">225820</meta:user-defined>
    <meta:user-defined meta:name="OVERHEIDop.GmbID/DC.identifier">gmb-2025-225820</meta:user-defined>
    <meta:user-defined meta:name="OVERHEIDop.versieInformatie"/>
  </office:meta>
</office:document-meta>
</file>