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noveren en uitbreiden van de woning op locatie Zuidereinde 244, 1243KV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ei 2025 een aanvraag omgevingsvergunning verleend voor het renoveren en uitbreiden van de woning op locatie Zuidereinde 244, 1243KV 's-Graveland met zaaknummer Z2024-00000995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9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58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95</meta:user-defined>
    <meta:user-defined meta:name="DCTERMS.abstract">Betreft: Beschikking op aanvraag op locatie Zuidereinde 244, 1243KV 's-Graveland. Startdatum:23 september 2024 datum besluit: 21 mei 2025</meta:user-defined>
    <dc:language>nl</dc:language>
    <meta:user-defined meta:name="OVERHEIDop.locatietype/OVERHEIDop.gebiedsmarkering">Vlak</meta:user-defined>
    <meta:user-defined meta:name="DC.title">Kennisgeving besluit op aanvraag omgevingsvergunning, voor het renoveren en uitbreiden van de woning op locatie Zuidereinde 244, 1243KV 's-Graveland</meta:user-defined>
    <meta:user-defined meta:name="OVERHEIDop.datumEindeReactietermijn">2025-07-02</meta:user-defined>
    <meta:user-defined meta:name="OVERHEIDop.terinzageleggingBG">https://jeleefomgeving.nl/inzien/810115013/c2558e5c-3ea2-4bfe-b88f-0a5d359ee97f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18</meta:user-defined>
    <meta:user-defined meta:name="OVERHEIDop.GmbID/DC.identifier">gmb-2025-225818</meta:user-defined>
    <meta:user-defined meta:name="OVERHEIDop.versieInformatie"/>
  </office:meta>
</office:document-meta>
</file>