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Tubbergen – Zakelijke beschrijving exploitatieovereenkomst “Almeloseweg 145 Harbrinkh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Op 19 mei 2025 is door het college van burgemeester en wethouders in het kader van het project “Almeloseweg 145 Harbrinkhoek” een exploitatieovereenkomst gesloten. Deze overeenkomst regelt dat de gemeente bepaalde kosten, die samenhangen met het plan “Almeloseweg 145 Harbrinkhoek”, kan verhalen op de exploitant.</text:p>
            <text:p text:style-name="tussenkopcur">Het betreft</text:p>
            <text:p text:style-name="al">Het plan betreft de realisatie van 3 woningen aan de Almeloseweg 145 te Harbrinkhoek.</text:p>
            <text:p text:style-name="tussenkopcur">Inhoud van de overeenkomst</text:p>
            <text:p text:style-name="al">In de exploitatieovereenkomst is in hoofdlijnen het volgende overeengekomen:</text:p>
            <text:list text:style-name="id1-3-2-2-1-7">
              <text:list-item text:style-override="id1-3-2-2-1-7-1">
                <text:number>1.</text:number>
                <text:p text:style-name="al">Tussen de gemeente en de exploitant is een overeenkomst in het kader van artikel 6.24 van de Wet ruimtelijke ordening (Wro) gesloten. </text:p>
              </text:list-item>
              <text:list-item text:style-override="id1-3-2-2-1-7-2">
                <text:number>2.</text:number>
                <text:p text:style-name="al">De exploitant is voornemens om dit project te realiseren.</text:p>
              </text:list-item>
              <text:list-item text:style-override="id1-3-2-2-1-7-3">
                <text:number>3.</text:number>
                <text:p text:style-name="al">De exploitant ontwikkelt en realiseert het plan voor eigen rekening en risico.</text:p>
              </text:list-item>
              <text:list-item text:style-override="id1-3-2-2-1-7-4">
                <text:number>4.</text:number>
                <text:p text:style-name="al">De gemeente heeft een inspanningsverplichting om het de omgevingsvergunning voor het project vast te stellen of te verlenen.</text:p>
              </text:list-item>
              <text:list-item text:style-override="id1-3-2-2-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2-1-7-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28 mei 2025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dhr. S. Kok<text:span text:style-name="nadrukvet"/>van het organisatieonderdeel Fysieke leefomgeving via het telefoonnummer 0546-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Zakelijke beschrijving exploitatieovereenkomst “Almeloseweg 145 Harbrinkhoek”</meta:user-defined>
    <meta:user-defined meta:name="DCTERMS.W3CDTF/DCTERMS.available">2025-05-27</meta:user-defined>
    <meta:user-defined meta:name="DCTERMS.W3CDTF/OVERHEIDop.jaargang">2025</meta:user-defined>
    <meta:user-defined meta:name="OVERHEIDop.publicationIssue">225815</meta:user-defined>
    <meta:user-defined meta:name="OVERHEIDop.GmbID/DC.identifier">gmb-2025-225815</meta:user-defined>
    <meta:user-defined meta:name="OVERHEIDop.versieInformatie"/>
  </office:meta>
</office:document-meta>
</file>