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Waalhaven O.z. 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Waalhaven O.z. 85, 3087 BM, vervangen van twee afmeervoorzieningen aan het begin van pier 3 en in de oksel bij pier 3 in de Waalhaven (datum besluit 20 mei 2025, op dezelfde dag verzonden, dossiernummer OMV.25.05.0013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581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1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1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Waalhaven O.z. 85</meta:user-defined>
    <meta:user-defined meta:name="DCTERMS.W3CDTF/DCTERMS.available">2025-05-23</meta:user-defined>
    <meta:user-defined meta:name="DCTERMS.W3CDTF/OVERHEIDop.jaargang">2025</meta:user-defined>
    <meta:user-defined meta:name="OVERHEIDop.publicationIssue">225813</meta:user-defined>
    <meta:user-defined meta:name="OVERHEIDop.GmbID/DC.identifier">gmb-2025-225813</meta:user-defined>
    <meta:user-defined meta:name="OVERHEIDop.versieInformatie"/>
  </office:meta>
</office:document-meta>
</file>