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onckhorststraat 18-2 1071WR Amsterdam</text:p>
      <text:section text:name="zakelijke-mededeling_id1-3-2" text:style-name="zakelijke-mededeling">
        <text:section text:name="zakelijke-mededeling-tekst_id1-3-2-1" text:style-name="zakelijke-mededeling-tekst">
          <text:section text:name="tekst_id1-3-2-1-1" text:style-name="tekst">
            <text:p text:style-name="common-al">Omschrijving: bouwkundig splitsen van de tweede en derde verdieping van de woning, wijzigen van de brandcompartimentering op de tweede verdieping en het toevoegen van een entreedeur, wijzigen van de brandcompartimentering op de derde verdieping, interne wijzigingen derde verdieping.</text:p>
            <text:p text:style-name="common-al">Zaakadres: Bronckhorststraat 18-2 1071WR Amsterdam</text:p>
            <text:p text:style-name="common-al">Datum ontvangst: 30-04-2025</text:p>
            <text:p text:style-name="common-al">Zaaknummer: Z2025-018894</text:p>
            <text:p text:style-name="common-al">DSO-nummer: 2025043001196</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581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1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1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8894</meta:user-defined>
    <meta:user-defined meta:name="DCTERMS.abstract">bouwkundig splitsen van de tweede en derde verdieping van de woning, wijzigen van de brandcompartimentering op de tweede verdieping en het toevoe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ronckhorststraat 18-2 1071WR Amsterdam</meta:user-defined>
    <meta:user-defined meta:name="DCTERMS.W3CDTF/DCTERMS.available">2025-05-23</meta:user-defined>
    <meta:user-defined meta:name="DCTERMS.W3CDTF/OVERHEIDop.jaargang">2025</meta:user-defined>
    <meta:user-defined meta:name="OVERHEIDop.publicationIssue">225812</meta:user-defined>
    <meta:user-defined meta:name="OVERHEIDop.GmbID/DC.identifier">gmb-2025-225812</meta:user-defined>
    <meta:user-defined meta:name="OVERHEIDop.versieInformatie"/>
  </office:meta>
</office:document-meta>
</file>