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camera's ten behoeve van verkeerstechnische waarneming</text:p>
            <text:p text:style-name="common-al">Zaakadres: Openbare ruimte Brouwersgracht, Ertskade, IJdok en Panamakade Amsterdam</text:p>
            <text:p text:style-name="common-al">Datum ontvangst: 22-04-2025</text:p>
            <text:p text:style-name="common-al">Zaaknummer: Z2025-017461</text:p>
            <text:p text:style-name="common-al">DSO-nummer: 20250422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61</meta:user-defined>
    <meta:user-defined meta:name="DCTERMS.abstract">NIET OPENBAAR plaatsen van camera's ten behoeve van verkeerstechnische waarne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09</meta:user-defined>
    <meta:user-defined meta:name="OVERHEIDop.GmbID/DC.identifier">gmb-2025-225809</meta:user-defined>
    <meta:user-defined meta:name="OVERHEIDop.versieInformatie"/>
  </office:meta>
</office:document-meta>
</file>