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eidestraat 2A, 3073 GZ, vervangen van kozijnen. In de voorgevel van het appartementencomplex worden alle 83 stuks raamkozijnen van de bovenverdiepingen vervangen voor aluminium kozijnen. Op de begane grond worden 3 stuks entreeportalen vervangen (datum besluit 20 mei 2025, op dezelfde dag verzonden, dossiernummer OMV.25.01.001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8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destraat 2A</meta:user-defined>
    <meta:user-defined meta:name="DCTERMS.W3CDTF/DCTERMS.available">2025-05-23</meta:user-defined>
    <meta:user-defined meta:name="DCTERMS.W3CDTF/OVERHEIDop.jaargang">2025</meta:user-defined>
    <meta:user-defined meta:name="OVERHEIDop.publicationIssue">225804</meta:user-defined>
    <meta:user-defined meta:name="OVERHEIDop.GmbID/DC.identifier">gmb-2025-225804</meta:user-defined>
    <meta:user-defined meta:name="OVERHEIDop.versieInformatie"/>
  </office:meta>
</office:document-meta>
</file>