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milieubelastende activiteiten aan de Olburgseweg 42T, Olbu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mei 2025 een Melding Omgevingswet ontvangen. De melding gaat over het veranderen van milieubelastende activiteiten aan de Olburgseweg 42T, Olburg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00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580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003</meta:user-defined>
    <meta:user-defined meta:name="DCTERMS.abstract">Betreft: Melding Omgevingswet op locatie Olburgseweg 42T, Olburgen</meta:user-defined>
    <dc:language>nl</dc:language>
    <meta:user-defined meta:name="OVERHEIDop.locatietype/OVERHEIDop.gebiedsmarkering">Punt</meta:user-defined>
    <meta:user-defined meta:name="DC.title">Melding voor het veranderen van milieubelastende activiteiten aan de Olburgseweg 42T, Olbur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03</meta:user-defined>
    <meta:user-defined meta:name="OVERHEIDop.GmbID/DC.identifier">gmb-2025-225803</meta:user-defined>
    <meta:user-defined meta:name="OVERHEIDop.versieInformatie"/>
  </office:meta>
</office:document-meta>
</file>