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bcup Kuubkistentoernooi 28 en 29 juni 2025 in Westwoud</text:p>
      <text:section text:name="zakelijke-mededeling_id1-3-2" text:style-name="zakelijke-mededeling">
        <text:section text:name="zakelijke-mededeling-tekst_id1-3-2-1" text:style-name="zakelijke-mededeling-tekst">
          <text:section text:name="tekst_id1-3-2-1-1" text:style-name="tekst">
            <text:p text:style-name="common-al">Op 21 mei 2025 is er een vergunning verleend voor de Pubcup Kuubkistentoernooi op 28 en 29 juni 2025. Het evenement wordt gehouden op het plein voor dorpshuis de Schalm, Dr. Nuijensstraat 14 B, in Westwoud. Tijdstippen evenement: 28 juni 2025 van 9:00 uur tot 23:00 uur en 29 juni 2025 van 9:00 uur tot 18: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1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8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ubcup Kuubkistentoernooi 28 en 29 juni 2025 in Westwoud</meta:user-defined>
    <meta:user-defined meta:name="DCTERMS.W3CDTF/DCTERMS.available">2025-05-23</meta:user-defined>
    <meta:user-defined meta:name="DCTERMS.W3CDTF/OVERHEIDop.jaargang">2025</meta:user-defined>
    <meta:user-defined meta:name="OVERHEIDop.publicationIssue">225802</meta:user-defined>
    <meta:user-defined meta:name="OVERHEIDop.GmbID/DC.identifier">gmb-2025-225802</meta:user-defined>
    <meta:user-defined meta:name="OVERHEIDop.versieInformatie"/>
  </office:meta>
</office:document-meta>
</file>