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een bijgebouw naar een B&amp;B aan Tweegelandenbrug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een bijgebouw naar een B&amp;B aan Tweegelandenbrugweg 37 is nog niet volledig</text:span>
          </text:p>
            <text:p text:style-name="common-al">De gemeente Breda heeft een aanvraag voor een omgevingsvergunning ontvangen. De omgevingsvergunning is aangevraagd voor de volgende activiteit</text:p>
            <text:p text:style-name="common-al">- Omgevingsplanactiviteit bouw</text:p>
            <text:p text:style-name="common-al">- Buitenplanse omgevingsplanactiviteit bouw en gebruik</text:p>
            <text:p text:style-name="common-al">- Technische bouwactiviteit</text:p>
            <text:p text:style-name="common-al">De gemeente Breda heeft op 21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402</meta:user-defined>
    <meta:user-defined meta:name="DCTERMS.abstract">het verbouwen van een bijgebouw naar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een bijgebouw naar een B&amp;B aan Tweegelandenbrugweg 3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92</meta:user-defined>
    <meta:user-defined meta:name="OVERHEIDop.GmbID/DC.identifier">gmb-2025-225792</meta:user-defined>
    <meta:user-defined meta:name="OVERHEIDop.versieInformatie"/>
  </office:meta>
</office:document-meta>
</file>