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latteweg 1, 4315PK Dreischor    - het recreatief verhuren 2e dienstwoning voor periode van 10 jaar en plaatsen vlaggenmas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creatief verhuren 2e dienstwoning voor periode van 10 jaar en plaatsen vlaggenmastZaaknummer: 1502865Datum indiening: 20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57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352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latteweg 1, 4315PK Dreischor    - het recreatief verhuren 2e dienstwoning voor periode van 10 jaar en plaatsen vlaggenmastAanvraa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86</meta:user-defined>
    <meta:user-defined meta:name="OVERHEIDop.GmbID/DC.identifier">gmb-2025-225786</meta:user-defined>
    <meta:user-defined meta:name="OVERHEIDop.versieInformatie"/>
  </office:meta>
</office:document-meta>
</file>