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aanpassen van arbo voorzieningen t.b.v. het personeel van groen onderhoud, Banninkslaan 1 7427RE Deventer, [DVT00H02545] Deventer H 2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20-00009428</text:p>
            <text:p text:style-name="common-al">
            <text:span text:style-name="nadrukvet">Verzenddatum besluit:</text:span> 21-05-2025</text:p>
            <text:p text:style-name="common-al">
            <text:span text:style-name="nadrukvet">Locatie:</text:span> Banninkslaan 1 7427RE Deventer, [DVT00H02545] Deventer H 2545 </text:p>
            <text:p text:style-name="common-al">
            <text:span text:style-name="nadrukvet">Projectomschrijving:</text:span> het aanpassen van arbo voorzieningen t.b.v. het personeel van groen onderhoud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578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009428</meta:user-defined>
    <meta:user-defined meta:name="DCTERMS.abstract">het aanpassen van arbo voorzieningen t.b.v. het personeel van groen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met reguliere procedure, het aanpassen van arbo voorzieningen t.b.v. het personeel van groen onderhoud, Banninkslaan 1 7427RE Deventer, [DVT00H02545] Deventer H 254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81</meta:user-defined>
    <meta:user-defined meta:name="OVERHEIDop.GmbID/DC.identifier">gmb-2025-225781</meta:user-defined>
    <meta:user-defined meta:name="OVERHEIDop.versieInformatie"/>
  </office:meta>
</office:document-meta>
</file>