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0 achter nr. 56 Nijkerkerveen, het bouw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44</text:p>
            <text:p text:style-name="common-al">Ontvangen op 20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7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0 achter nr. 56 Nijkerkerveen, het bouwen van 9 woning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74</meta:user-defined>
    <meta:user-defined meta:name="OVERHEIDop.GmbID/DC.identifier">gmb-2025-225774</meta:user-defined>
    <meta:user-defined meta:name="OVERHEIDop.versieInformatie"/>
  </office:meta>
</office:document-meta>
</file>