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aliseren van een uitbreiding achter  aan de Rijksweg 65, 9011 VB Jirnsum (OV-2025-0296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ealiseren van een uitbreiding achter  aan de Rijksweg 65, 9011 VB Jirnsum geen omgevingsvergunning nodig is. Bij ons geregistreerd onder kenmerk: OV-2025-029659.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7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59</meta:user-defined>
    <dc:language>nl</dc:language>
    <meta:user-defined meta:name="OVERHEIDop.locatietype/OVERHEIDop.gebiedsmarkering">Punt</meta:user-defined>
    <meta:user-defined meta:name="DC.title">Oordeel geen omgevingsvergunning nodig voor het realiseren van een uitbreiding achter  aan de Rijksweg 65, 9011 VB Jirnsum (OV-2025-029659)</meta:user-defined>
    <meta:user-defined meta:name="DCTERMS.W3CDTF/DCTERMS.available">2025-05-23</meta:user-defined>
    <meta:user-defined meta:name="DCTERMS.W3CDTF/OVERHEIDop.jaargang">2025</meta:user-defined>
    <meta:user-defined meta:name="OVERHEIDop.publicationIssue">225773</meta:user-defined>
    <meta:user-defined meta:name="OVERHEIDop.GmbID/DC.identifier">gmb-2025-225773</meta:user-defined>
    <meta:user-defined meta:name="OVERHEIDop.versieInformatie"/>
  </office:meta>
</office:document-meta>
</file>