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1065 - Gemeente Stadskanaal - Verleend besluit maatwerkvoorschriften, Glasblazer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 de volgende inrichting een besluit maatwerkvoorschriften op grond van het Activiteitenbesluit milieubeheer heeft vastgesteld tot: </text:p>
            <text:list text:style-name="id1-3-2-1-1-2">
              <text:list-item text:style-override="id1-3-2-1-1-2-1">
                <text:number>1.</text:number>
                <text:p text:style-name="al">Glasblazer 3 te Stadskanaal, het opleggen van maatwerkvoorschriften in het kader van het Activiteitenbesluit milieubeheer met betrekking tot het vastleggen van de benodigde geluidsruimte, datum 14 januari 2025</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57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081065 </meta:user-defined>
    <dc:language>nl</dc:language>
    <meta:user-defined meta:name="OVERHEIDop.locatietype/OVERHEIDop.gebiedsmarkering">Adres</meta:user-defined>
    <meta:user-defined meta:name="DC.title">Z-21-081065 - Gemeente Stadskanaal - Verleend besluit maatwerkvoorschriften, Glasblazer 3 in Stadskanaal</meta:user-defined>
    <meta:user-defined meta:name="DCTERMS.W3CDTF/DCTERMS.available">2025-01-20</meta:user-defined>
    <meta:user-defined meta:name="DCTERMS.W3CDTF/OVERHEIDop.jaargang">2025</meta:user-defined>
    <meta:user-defined meta:name="OVERHEIDop.publicationIssue">22577</meta:user-defined>
    <meta:user-defined meta:name="OVERHEIDop.GmbID/DC.identifier">gmb-2025-22577</meta:user-defined>
    <meta:user-defined meta:name="OVERHEIDop.versieInformatie"/>
  </office:meta>
</office:document-meta>
</file>