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tijdelijke romney loods , Slobbeland 1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5 hebben wij een aanvraag voor een Omgevingsvergunning ontvangen. De aanvraag is geregistreerd onder nummer Z2025-00000518. De vergunning is aangevraagd voor een het legaliseren van een tijdelijke romney loods  op locatie Slobbeland 1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6 me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2575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5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5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18</meta:user-defined>
    <meta:user-defined meta:name="DCTERMS.abstract">Betreft: aanvraag op locatie Slobbeland 1 te Vo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legaliseren van een tijdelijke romney loods , Slobbeland 1 te Volendam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759</meta:user-defined>
    <meta:user-defined meta:name="OVERHEIDop.GmbID/DC.identifier">gmb-2025-225759</meta:user-defined>
    <meta:user-defined meta:name="OVERHEIDop.versieInformatie"/>
  </office:meta>
</office:document-meta>
</file>