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313, Noordelijke Schootsvelden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Naam evenement:  Sint Rosa Festival</text:p>
            <text:p text:style-name="common-al">Omschrijving activiteit(en):  een cultureel festival</text:p>
            <text:p text:style-name="common-al">Datum/data en tijdstippen: vrijdag 29 augustus 2025 van 16.00 uur tot 01.00 uur</text:p>
            <text:p text:style-name="common-al">     Zaterdag 30 augustus 2025 van 12.00 uur tot 01.00 uur</text:p>
            <text:p text:style-name="common-al">     Zondag 31 augustus 2025 van 12.00 uur tot 23.00 uur</text:p>
            <text:p text:style-name="common-al">Locatie:     Noordelijke schootsvelden in Sittard </text:p>
            <text:p text:style-name="common-al">Ontvangstdatum:   12 mei 2025</text:p>
            <text:p text:style-name="common-al">Dossiernummer:    OV25.0313</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7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Aanvraag evenementenvergunning, dossiernummer OV25.0313, Noordelijke Schootsvelden in Sittard</meta:user-defined>
    <meta:user-defined meta:name="DCTERMS.W3CDTF/DCTERMS.available">2025-05-23</meta:user-defined>
    <meta:user-defined meta:name="DCTERMS.W3CDTF/OVERHEIDop.jaargang">2025</meta:user-defined>
    <meta:user-defined meta:name="OVERHEIDop.publicationIssue">225756</meta:user-defined>
    <meta:user-defined meta:name="OVERHEIDop.GmbID/DC.identifier">gmb-2025-225756</meta:user-defined>
    <meta:user-defined meta:name="OVERHEIDop.versieInformatie"/>
  </office:meta>
</office:document-meta>
</file>