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Tijmlaan 8 Nijkerk, het plaatsen van 2 dakkapellen aan voor- en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031</text:p>
            <text:p text:style-name="common-al">Ontvangen op 20 me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2575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5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5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Tijmlaan 8 Nijkerk, het plaatsen van 2 dakkapellen aan voor- en achterzijde.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750</meta:user-defined>
    <meta:user-defined meta:name="OVERHEIDop.GmbID/DC.identifier">gmb-2025-225750</meta:user-defined>
    <meta:user-defined meta:name="OVERHEIDop.versieInformatie"/>
  </office:meta>
</office:document-meta>
</file>