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laan 1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16, 9161 AP: herstellen van de westgevel <text:span text:style-name="nadrukcur">15-01-2025</text:span></text:p>
            <text:p text:style-name="common-al">Activiteit: Rijksmonumentactiviteit met betrekking tot een gebouwd of aangelegd monument </text:p>
            <text:p text:style-name="common-al">U kunt op dit moment nog geen bezwaar maken. De aanvraag is ontvangen op de datum die bij de aanvraag staa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57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Westerlaan 16 in Holl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75</meta:user-defined>
    <meta:user-defined meta:name="OVERHEIDop.GmbID/DC.identifier">gmb-2025-22575</meta:user-defined>
    <meta:user-defined meta:name="OVERHEIDop.versieInformatie"/>
  </office:meta>
</office:document-meta>
</file>