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alhuisweg 29-01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7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74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4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4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alhuisweg 29-01 Kootwijkerbroek, het verwijderen van asbesthoudende materialen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47</meta:user-defined>
    <meta:user-defined meta:name="OVERHEIDop.GmbID/DC.identifier">gmb-2025-225747</meta:user-defined>
    <meta:user-defined meta:name="OVERHEIDop.versieInformatie"/>
  </office:meta>
</office:document-meta>
</file>