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 afgezet met bouwhekken, een hoogwerker en een rolsteiger, van Gorkumlaan 55 5641W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767 </text:p>
            <text:p text:style-name="common-al"> Omschrijving: plaatsen van 2 containers afgezet met bouwhekken, een hoogwerker e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Gorkumlaan 55 5641WP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1-05-2025 </text:p>
            <text:p text:style-name="common-al"> Heeft u direct belang bij deze beslissing? Dan kunt u binnen zes weken, na 21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74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4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4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767</meta:user-defined>
    <meta:user-defined meta:name="DCTERMS.abstract">plaatsen van 2 containers afgezet met bouwhekken, een hoogwerker en een rol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2 containers afgezet met bouwhekken, een hoogwerker en een rolsteiger, van Gorkumlaan 55 5641WP Eindhov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43</meta:user-defined>
    <meta:user-defined meta:name="OVERHEIDop.GmbID/DC.identifier">gmb-2025-225743</meta:user-defined>
    <meta:user-defined meta:name="OVERHEIDop.versieInformatie"/>
  </office:meta>
</office:document-meta>
</file>