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ckenesweg 5 Bennekom, het realiseren en gebruik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74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74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ckenesweg 5 Bennekom, het realiseren en gebruiken van een gesloten bodemenergiesysteem.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742</meta:user-defined>
    <meta:user-defined meta:name="OVERHEIDop.GmbID/DC.identifier">gmb-2025-225742</meta:user-defined>
    <meta:user-defined meta:name="OVERHEIDop.versieInformatie"/>
  </office:meta>
</office:document-meta>
</file>