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 0 t.h.v. nrs. 8 t/m 28 Nijkerk, saneren bodem t.b.v. aanleg ri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0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574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 0 t.h.v. nrs. 8 t/m 28 Nijkerk, saneren bodem t.b.v. aanleg riool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41</meta:user-defined>
    <meta:user-defined meta:name="OVERHEIDop.GmbID/DC.identifier">gmb-2025-225741</meta:user-defined>
    <meta:user-defined meta:name="OVERHEIDop.versieInformatie"/>
  </office:meta>
</office:document-meta>
</file>