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kerstraat 0 Nijkerk, saneren bodem extra aangetroffen olies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kerstraat 0 Nijkerk, saneren bodem extra aangetroffen oliespot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0</meta:user-defined>
    <meta:user-defined meta:name="OVERHEIDop.GmbID/DC.identifier">gmb-2025-225740</meta:user-defined>
    <meta:user-defined meta:name="OVERHEIDop.versieInformatie"/>
  </office:meta>
</office:document-meta>
</file>