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damsdreef 173 Ede, herstel compartimentering brandwerendheid bergingen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mei 2025</text:p>
            <text:p text:style-name="common-al">Zaaknummer 2025W08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73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3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3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damsdreef 173 Ede, herstel compartimentering brandwerendheid bergingen (technisch).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738</meta:user-defined>
    <meta:user-defined meta:name="OVERHEIDop.GmbID/DC.identifier">gmb-2025-225738</meta:user-defined>
    <meta:user-defined meta:name="OVERHEIDop.versieInformatie"/>
  </office:meta>
</office:document-meta>
</file>