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nieuwe berging en vervangen stal, Groenstraat 1, 6235N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73</text:p>
            <text:p text:style-name="common-al">
            <text:span text:style-name="nadrukvet">Groenstraat 1, 6235NB Ulestraten</text:span>
          </text:p>
            <text:p text:style-name="common-al">
            <text:span text:style-name="nadrukvet">realiseren nieuwe berging en vervangen stal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57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3</meta:user-defined>
    <dc:language>nl</dc:language>
    <meta:user-defined meta:name="OVERHEIDop.locatietype/OVERHEIDop.gebiedsmarkering">Vlak</meta:user-defined>
    <meta:user-defined meta:name="DC.title">Verlenging beslistermijn omgevingsvergunning, realiseren nieuwe berging en vervangen stal, Groenstraat 1, 6235NB Ulestra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6</meta:user-defined>
    <meta:user-defined meta:name="OVERHEIDop.GmbID/DC.identifier">gmb-2025-225736</meta:user-defined>
    <meta:user-defined meta:name="OVERHEIDop.versieInformatie"/>
  </office:meta>
</office:document-meta>
</file>