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Edeseweg 95 Wekerom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 mei 2025</text:p>
            <text:p text:style-name="common-al">Zaaknummer 2025W083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573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3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3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Edeseweg 95 Wekerom, het verbouwen en uitbreiden van de woning.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734</meta:user-defined>
    <meta:user-defined meta:name="OVERHEIDop.GmbID/DC.identifier">gmb-2025-225734</meta:user-defined>
    <meta:user-defined meta:name="OVERHEIDop.versieInformatie"/>
  </office:meta>
</office:document-meta>
</file>