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neveldseweg 182 Nijkerk, brandveilig gebruik kinderopvang B(r)oertje Dol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3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573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3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3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neveldseweg 182 Nijkerk, brandveilig gebruik kinderopvang B(r)oertje Dolf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31</meta:user-defined>
    <meta:user-defined meta:name="OVERHEIDop.GmbID/DC.identifier">gmb-2025-225731</meta:user-defined>
    <meta:user-defined meta:name="OVERHEIDop.versieInformatie"/>
  </office:meta>
</office:document-meta>
</file>