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vellen van een houtopstand (kap) ingetrokken Meeuwenlaan 132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aanvraag ingetrokken</text:p>
            <text:p text:style-name="common-al">Besluit verzonden op: 19-05-2025</text:p>
            <text:p text:style-name="common-al">Zaakadres: Meeuwenlaan 132 1022AM Amsterdam</text:p>
            <text:p text:style-name="common-al">Zaaknummer: Z2025-010000</text:p>
            <text:p text:style-name="common-al">DSO-nummer: 20250307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0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00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vraag vellen van een houtopstand (kap) ingetrokken Meeuwenlaan 132 1022AM Amsterdam</meta:user-defined>
    <meta:user-defined meta:name="DCTERMS.W3CDTF/DCTERMS.available">2025-05-23</meta:user-defined>
    <meta:user-defined meta:name="DCTERMS.W3CDTF/OVERHEIDop.jaargang">2025</meta:user-defined>
    <meta:user-defined meta:name="OVERHEIDop.externeBijlage">VTH_202503_GFO_ZAKEN_126264304_Samenvatting 000|exb-2025-19177</meta:user-defined>
    <meta:user-defined meta:name="OVERHEIDop.publicationIssue">225721</meta:user-defined>
    <meta:user-defined meta:name="OVERHEIDop.GmbID/DC.identifier">gmb-2025-225721</meta:user-defined>
    <meta:user-defined meta:name="OVERHEIDop.versieInformatie"/>
  </office:meta>
</office:document-meta>
</file>