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Stationsstraat 10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Stationsstraat 10 in Heerde, voor het kappen van een esdoorn, ontvangen op 14 januari 2025 (zaaknummer R2025-000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57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077</meta:user-defined>
    <meta:user-defined meta:name="DCTERMS.abstract">Betreft: Aanvraag op locatie Stationsstraat 10 in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Stationsstraat 10 in Heer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22572</meta:user-defined>
    <meta:user-defined meta:name="OVERHEIDop.GmbID/DC.identifier">gmb-2025-22572</meta:user-defined>
    <meta:user-defined meta:name="OVERHEIDop.versieInformatie"/>
  </office:meta>
</office:document-meta>
</file>