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Inspraakmogelijkheid Openbaar Onderzoek BASF DOW HPPO Production, Scheldelaan 600 te 2040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header-rows>
                  <table:table-row table:style-name="row">
                    <table:table-cell table:style-name="thead_entry" table:number-rows-spanned="1" table:number-columns-spanned="1">
                      <text:p text:style-name="table_al">Omgevingsloket-nummer</text:p>
                    </table:table-cell>
                    <table:table-cell table:style-name="thead_entry" table:number-rows-spanned="1" table:number-columns-spanned="1">
                      <text:p text:style-name="table_al"> OMV_2021198533</text:p>
                    </table:table-cell>
                  </table:table-row>
                </table:table-header-rows>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600</text:p>
                  </table:table-cell>
                </table:table-row>
                <table:table-row table:style-name="row">
                  <table:table-cell table:style-name="entry" table:number-rows-spanned="1" table:number-columns-spanned="1">
                    <text:p text:style-name="table_al">Gegevens aanvrager</text:p>
                  </table:table-cell>
                  <table:table-cell table:style-name="entry" table:number-rows-spanned="1" table:number-columns-spanned="1">
                    <text:p text:style-name="table_al">BASF DOW HPPO Production Scheldelaan 600 2040 Antwerpen</text:p>
                  </table:table-cell>
                </table:table-row>
                <table:table-row table:style-name="row">
                  <table:table-cell table:style-name="entry" table:number-rows-spanned="1" table:number-columns-spanned="1">
                    <text:p text:style-name="table_al">Ligging project </text:p>
                  </table:table-cell>
                  <table:table-cell table:style-name="entry" table:number-rows-spanned="1" table:number-columns-spanned="1">
                    <text:p text:style-name="table_al"> Scheldelaan 600 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A nrs. 5B3, 5Y2 en 7P2</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rnieuwing van een installatie voor de productie van propyleenoxide</text:p>
                  </table:table-cell>
                </table:table-row>
              </table:table>
              <text:p text:style-name="table_bottom"/>
            </text:section>
            <text:p text:style-name="common-al"/>
            <text:p text:style-name="common-al">
            <text:span text:style-name="nadrukvet">Raadpleging aanvraag</text:span>
          </text:p>
            <text:p text:style-name="common-al">Over de aanvraag loopt een openbaar onderzoek van 16 mei 2025 tot en met 14 juni 2025.</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https://www.omgevingsloketvlaanderen.be/publiek-loket). U gebruikt hiervoor het OMV-nummer van het dossier.</text:p>
            <text:p text:style-name="common-al">U kunt het dossier ook inkijken aan het loket van het Vergunningenloket Haven:</text:p>
            <text:p text:style-name="common-al">Loodglansstraat 5 (Kaai 102)</text:p>
            <text:p text:style-name="common-al">2030 Antwerpen</text:p>
            <text:p text:style-name="common-al">Neem hiervoor contact op via omgevingsvergunning.haven@antwerpen.be of +32 (0)3 229 64 75 (Vergunningenloket Haven). Niet van alle plannen mogen foto’s of kopieën gemaakt worden; van de andere dossierstukken kunt u een kopie vragen.</text:p>
            <text:p text:style-name="common-al">
            <text:span text:style-name="nadrukvet">Informatievergadering</text:span>
          </text:p>
            <text:p text:style-name="common-al">Over de aanvraag wordt een digitale informatievergadering gehouden op 21 mei 2025 om 20:00 uur. Gelieve hiervoor in te schrijven via omgevingsvergunning.haven@antwerpen.be, ten laatste op 20 mei 2025. U zal dan op 21 mei 2025 een e-mail ontvangen met de link naar de vergadering. Voor</text:p>
            <text:p text:style-name="common-al">meer informatie, contacteer het Vergunningenloket Haven via omgevingsvergunning.haven@antwerpen.be met referentie van de OMV-nummer 2021198533.</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16 mei 2025 tot en met 14 juni 2025 ingediend worden op een van de volgende wijzen: 1. Via het publieke Omgevingsloket ( https://www.omgevingsloketvlaanderen.be/publiek-loket) met referentie: OMV_2021198533);</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 terugvinden via het publieke Omgevingsloket (https://www.omgevingsloketvlaanderen.be/publiek-loket) met referentie OMV_20211985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57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601</meta:user-defined>
    <meta:user-defined meta:name="DCTERMS.abstract">inspraakmogelijkheid openbaar onderzoek BASF |DOW HPPO Production</meta:user-defined>
    <dc:language>nl</dc:language>
    <meta:user-defined meta:name="OVERHEIDop.locatietype/OVERHEIDop.gebiedsmarkering">Vlak</meta:user-defined>
    <meta:user-defined meta:name="DC.title">Inspraakmogelijkheid Openbaar Onderzoek BASF DOW HPPO Production, Scheldelaan 600 te 2040 Antwerpen.</meta:user-defined>
    <meta:user-defined meta:name="OVERHEIDop.datumEindeReactietermijn">2025-06-14</meta:user-defined>
    <meta:user-defined meta:name="OVERHEIDop.terinzageleggingBG">https://www.omgevingsloketvlaanderen.be/publiek-loket</meta:user-defined>
    <meta:user-defined meta:name="DCTERMS.W3CDTF/DCTERMS.available">2025-05-23</meta:user-defined>
    <meta:user-defined meta:name="DCTERMS.W3CDTF/OVERHEIDop.jaargang">2025</meta:user-defined>
    <meta:user-defined meta:name="OVERHEIDop.publicationIssue">225717</meta:user-defined>
    <meta:user-defined meta:name="OVERHEIDop.GmbID/DC.identifier">gmb-2025-225717</meta:user-defined>
    <meta:user-defined meta:name="OVERHEIDop.versieInformatie"/>
  </office:meta>
</office:document-meta>
</file>