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g voor de realisatie van de Kaderrichtlijn Water (KRW)-maatregel Geul De Weerd-Reuver op de percelen kadastraal bekend gemeente Beesel, sectie M, nrs. 3 tot en met 7, en M10, M42 en M43 plaatselijk bekend als rechter Maasoever nabij Vissersweg en Verbindingsweg te Reuver</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aan Rijkswaterstaat, Postbus 20906, 2500 EX ‘s-Gravenhage omgevingsvergunning verleend voor een binnenplanse omgevingsplanactiviteit voor het uitvoeren van werken, geen bouwwerk zijnde, of van werkzaamheden voor de realisatie van de Kaderrichtlijn Water (KRW)-maatregel Geul De Weerd-Reuver op de percelen kadastraal bekend gemeente Beesel, sectie M, nrs. 3 tot en met 7, en M10, M42 en M43, te Reuver, plaatselijk bekend rechter Maasoever nabij de Vissersweg en Verbindingsweg in Reuver. </text:p>
            <text:p text:style-name="common-al">
            <text:span text:style-name="nadrukvet">Inzage en inwerkingtreding</text:span>De verleende omgevingsvergunning ligt gedurende 6 weken voor een ieder ter inzage aan de klantenbalie van het gemeentehuis in Reuver. De omgevingsvergunning treedt in werking met ingang van de vijfde week na de dag waarop zij is bekendgemaakt, dat wil zeggen op 16 juni 2025. </text:p>
            <text:p text:style-name="common-al">
            <text:span text:style-name="nadrukvet">Bezwaarclausule</text:span>
          </text:p>
            <text:p text:style-name="common-al">Als u het niet eens bent met ons besluit en u bent belanghebbende, dan kunt u binnen 6 weken na de verzenddatum van ons besluit (hetgeen betekent: uiterlijk 30 juni 2025), een bezwaarschrift indienen bij het college van burgemeester en wethouders van de gemeente Beesel, Postbus 4750, 5953 ZK in Reuver. Het bezwaarschrift dient te zijn ondertekend en bevat uw naam, adres, dagtekening, het besluit waartegen het gericht is, en de reden waarom u bezwaar maakt.</text:p>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van de Rechtbank Limburg, Postbus 950, 6040 AZ Roermond. Voor deze procedure is griffiegeld verschuldigd.</text:p>
            <text:p text:style-name="common-al">
            <text:span text:style-name="nadrukvet">Meer informatie</text:span>
          </text:p>
            <text:p text:style-name="last-al">Voor meer informatie kunt u contact opnemen via <text:a xlink:href="mailto:info@beesel.nl" xlink:type="simple"><text:span text:style-name="nadrukondlijn">info@beesel.nl</text:span></text:a> of het algemene telefoonnummer van de gemeente, 077 – 474 92 92.</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19 me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sel, </text:span></text:p>
          </text:section>
          <text:section text:name="ondertekening_id1-3-2-2-3">
            <text:p><text:span text:style-name="functie"/></text:p>
            <text:p><text:span text:style-name="deze">dhr. F.J.M. Nillesen,</text:span></text:p>
          </text:section>
          <text:section text:name="ondertekening_id1-3-2-2-4">
            <text:p><text:span text:style-name="deze">secretaris</text:span></text:p>
          </text:section>
          <text:section text:name="ondertekening_id1-3-2-2-5">
            <text:p><text:span text:style-name="deze">dhr. M.F.W. Derks</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571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g voor de realisatie van de Kaderrichtlijn Water (KRW)-maatregel Geul De Weerd-Reuver op de percelen kadastraal bekend gemeente Beesel, sectie M, nrs. 3 tot en met 7, en M10, M42 en M43 plaatselijk bekend als rechter Maasoever nabij Vissersweg en Verbindingsweg te Reuver</meta:user-defined>
    <meta:user-defined meta:name="DCTERMS.W3CDTF/DCTERMS.available">2025-05-26</meta:user-defined>
    <meta:user-defined meta:name="DCTERMS.W3CDTF/OVERHEIDop.jaargang">2025</meta:user-defined>
    <meta:user-defined meta:name="OVERHEIDop.publicationIssue">225715</meta:user-defined>
    <meta:user-defined meta:name="OVERHEIDop.GmbID/DC.identifier">gmb-2025-225715</meta:user-defined>
    <meta:user-defined meta:name="OVERHEIDop.versieInformatie"/>
  </office:meta>
</office:document-meta>
</file>