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Burgemeester Smeelelaan 31, 5144 A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is een aanvraag omgevingsvergunning ontvangen voor het realiseren van een aanbouw op de locatie Burgemeester Smeelelaan 31, 5144 AP Waalwijk. De aanvraag is geregistreerd onder zaaknummer WWK-2024-009796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19 mei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57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9796</meta:user-defined>
    <dc:language>nl</dc:language>
    <meta:user-defined meta:name="OVERHEIDop.locatietype/OVERHEIDop.gebiedsmarkering">Punt</meta:user-defined>
    <meta:user-defined meta:name="DC.title">Aanvraag ingetrokken omgevingsvergunning, Burgemeester Smeelelaan 31, 5144 AP Waal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714</meta:user-defined>
    <meta:user-defined meta:name="OVERHEIDop.GmbID/DC.identifier">gmb-2025-225714</meta:user-defined>
    <meta:user-defined meta:name="OVERHEIDop.versieInformatie"/>
  </office:meta>
</office:document-meta>
</file>