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</office:automatic-styles>
  <office:body>
    <office:text>
      <text:p text:style-name="new_page_staatscourant"/>
      <text:p text:style-name="single-kop-titel">TAM-omgevingsplan Parallelweg 8 Wapenveld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eerde heeft op 6 mei 2025 het TAM-omgevingsplan Parallelweg 8 gewijzigd vastgesteld. Dit op grond van omgevingswet en artikel 3:12 van de Algemene wet bestuursrecht. Het TAM-omgevingsplan ligt ter inzage. </text:p>
            <text:p text:style-name="common-al"/>
            <text:p text:style-name="common-al">Met het TAM-omgevingsplan wordt de sloop van de bestaande woning op Parallelweg 8 te Wapenveld en de bouw van een nieuwe woning op het naastgelegen perceel juridisch en ruimtelijk geregeld. </text:p>
            <text:p text:style-name="common-al"/>
            <text:p text:style-name="common-al">
            <text:span text:style-name="nadrukvet">U kunt de stukken inzien</text:span>
          </text:p>
            <text:p text:style-name="common-al">Dat kan van (woensdag) 28 mei 2025 tot en met (dinsdag) 8 juli 2025 op werkdagen tussen 08.30 en 12.30 uur in het gemeentekantoor van Heerde, Eperweg 5 in Heerde. U moet daarvoor wel een afspraak maken. U kunt het TAM-omgevingsplan in diezelfde periode ook inzien op www.omgevingswet.overheid.nl/regels-op-de-kaart (NL.IMRO.0246.621ONTBPPrlweg8-VA01) en op www.heerde.nl/planneninvoorbereiding.</text:p>
            <text:p text:style-name="common-al"/>
            <text:p text:style-name="common-al">
            <text:span text:style-name="nadrukvet">U kunt 6 weken lang beroep instellen</text:span>
          </text:p>
            <text:p text:style-name="common-al">Deze periode begint op de dag waarop het besluit ter inzage ligt. U kunt beroep indienen tot en met 8 juli 2025. U kunt een beroep instellen bij:</text:p>
            <text:p text:style-name="common-al">Raad van State</text:p>
            <text:p text:style-name="common-al">Afdeling bestuursrechtspraak</text:p>
            <text:p text:style-name="common-al">Postbus 20019</text:p>
            <text:p text:style-name="common-al">2500 EA Den Haag </text:p>
            <text:p text:style-name="common-al"/>
            <text:p text:style-name="common-al">Het college van Heerde, 28 mei 2025,</text:p>
            <text:p text:style-name="common-al">Mr. O.G. Prinsen, burgemeester</text:p>
            <text:p text:style-name="common-al">Dhr. B. van Zuthem, gemeentesecretaris</text:p>
            <text:p text:style-name="last-al"/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row table:style-name="row">
                  <table:table-cell table:style-name="entry" table:number-rows-spanned="1" table:number-columns-spanned="1">
                    <text:p text:style-name="table_al">Gepubliceerd in</text:p>
                  </table:table-cell>
                  <table:table-cell table:style-name="entry" table:number-rows-spanned="1" table:number-columns-spanned="1">
                    <text:p text:style-name="table_al">Digitale Staatscourant, gemeentepagina en www.heerd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publicatie</text:p>
                  </table:table-cell>
                  <table:table-cell table:style-name="entry" table:number-rows-spanned="1" table:number-columns-spanned="1">
                    <text:p text:style-name="table_al">28 me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 ter inzage</text:p>
                  </table:table-cell>
                  <table:table-cell table:style-name="entry" table:number-rows-spanned="1" table:number-columns-spanned="1">
                    <text:p text:style-name="table_al">28 mei 2025 tot en met 8 jul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R. ten Hav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afwezigheid</text:p>
                  </table:table-cell>
                  <table:table-cell table:style-name="entry" table:number-rows-spanned="1" table:number-columns-spanned="1">
                    <text:p text:style-name="table_al">J. van D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571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621ONTBPPrlweg8-VA01</meta:user-defined>
    <meta:user-defined meta:name="OVERHEIDop.Plansoort/OVERHEIDop.plansoort">bestemmings- of omgevingsplan</meta:user-defined>
    <meta:user-defined meta:name="DCTERMS.abstract">TAM-omgevingsplan Parallelweg 8 Wapenveld ter inzage </meta:user-defined>
    <dc:language>nl</dc:language>
    <meta:user-defined meta:name="OVERHEIDop.locatietype/OVERHEIDop.gebiedsmarkering">Gemeente</meta:user-defined>
    <meta:user-defined meta:name="DC.title">TAM-omgevingsplan Parallelweg 8 Wapenveld ter inza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713</meta:user-defined>
    <meta:user-defined meta:name="OVERHEIDop.GmbID/DC.identifier">gmb-2025-225713</meta:user-defined>
    <meta:user-defined meta:name="OVERHEIDop.versieInformatie"/>
  </office:meta>
</office:document-meta>
</file>