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 autoschadebedrijf gevestigd op het industrieterrein , Looiersweg 3 b, 5131 B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een kleinschalig autoschadebedrijf gevestigd op het industrieterrein  op het adres Looiersweg 3 b, 5131 BE Alphen volledig is (110478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570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0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0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04784</meta:user-defined>
    <dc:language>nl</dc:language>
    <meta:user-defined meta:name="OVERHEIDop.locatietype/OVERHEIDop.gebiedsmarkering">Punt</meta:user-defined>
    <meta:user-defined meta:name="DC.title">Melding volledig,  autoschadebedrijf gevestigd op het industrieterrein , Looiersweg 3 b, 5131 BE Alph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05</meta:user-defined>
    <meta:user-defined meta:name="OVERHEIDop.GmbID/DC.identifier">gmb-2025-225705</meta:user-defined>
    <meta:user-defined meta:name="OVERHEIDop.versieInformatie"/>
  </office:meta>
</office:document-meta>
</file>