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01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Het Zan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9fb343c-0292-4919-a884-d0dfc3ea76a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7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01</meta:user-defined>
    <meta:user-defined meta:name="DCTERMS.abstract">Z2025-00006101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t Zand te Tilburg</meta:user-defined>
    <meta:user-defined meta:name="OVERHEIDop.datumEindeReactietermijn">2025-07-02</meta:user-defined>
    <meta:user-defined meta:name="OVERHEIDop.terinzageleggingBG">https://jeleefomgeving.nl/inzien/001172773/09fb343c-0292-4919-a884-d0dfc3ea76af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03</meta:user-defined>
    <meta:user-defined meta:name="OVERHEIDop.GmbID/DC.identifier">gmb-2025-225703</meta:user-defined>
    <meta:user-defined meta:name="OVERHEIDop.versieInformatie"/>
  </office:meta>
</office:document-meta>
</file>