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2001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gevelreclame</text:p>
            <text:p text:style-name="common-al">Zaakadres: Buikslotermeerplein 2001 1025XL Amsterdam</text:p>
            <text:p text:style-name="common-al">Datum ontvangst: 27-03-2025</text:p>
            <text:p text:style-name="common-al">Zaaknummer: Z2025-013435</text:p>
            <text:p text:style-name="common-al">DSO-nummer: 2025032701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70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35</meta:user-defined>
    <meta:user-defined meta:name="DCTERMS.abstract">het wijzigen van d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meerplein 2001 1025XL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02</meta:user-defined>
    <meta:user-defined meta:name="OVERHEIDop.GmbID/DC.identifier">gmb-2025-225702</meta:user-defined>
    <meta:user-defined meta:name="OVERHEIDop.versieInformatie"/>
  </office:meta>
</office:document-meta>
</file>