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erkgroep EEN/MvME, expositie RCE (Rijksdienst voor Cultureel Erfgoed)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5-000079 Werkgroep EEN/MvME.</text:p>
            <text:p text:style-name="common-al">Activiteit: expositie RCE (Rijksdienst voor Cultureel Erfgoed).</text:p>
            <text:p text:style-name="common-al">Datum: 31 januari 2025 en 1, 8, 15 en 22 februari 2025 van 11.00 uur tot 17.00 uur.</text:p>
            <text:p text:style-name="common-al">Plaats: Ellecom, Dorpskerk, De Friedhof 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Werkgroep EEN/MvME, expositie RCE (Rijksdienst voor Cultureel Erfgoed), Elleco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570</meta:user-defined>
    <meta:user-defined meta:name="OVERHEIDop.GmbID/DC.identifier">gmb-2025-22570</meta:user-defined>
    <meta:user-defined meta:name="OVERHEIDop.versieInformatie"/>
  </office:meta>
</office:document-meta>
</file>